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teringschans ter hoogte van nummer: 1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eteringschans ter hoogte van nummer: 112 in Amsterdam</text:p>
            <text:p text:style-name="common-al">Looptijd :02-03-2026 t/m 27-03-2026</text:p>
            <text:p text:style-name="common-al">Verzonden naar aanvrager op: 17-02-2026</text:p>
            <text:p text:style-name="common-al">Kenmerk gemeente: Z/26/30859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8596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8052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05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05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5966</meta:user-defined>
    <meta:user-defined meta:name="DCTERMS.abstract">Object,Weteringschans 112 H 1017XT, 20260302, Weteringschans ter hoogte van nummer: 112</meta:user-defined>
    <dc:language>nl</dc:language>
    <meta:user-defined meta:name="OVERHEIDop.locatietype/OVERHEIDop.gebiedsmarkering">Punt</meta:user-defined>
    <meta:user-defined meta:name="DC.title">Besluit apv vergunning Verleend - Weteringschans ter hoogte van nummer: 112 in Amsterdam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052</meta:user-defined>
    <meta:user-defined meta:name="OVERHEIDop.GmbID/DC.identifier">gmb-2026-78052</meta:user-defined>
    <meta:user-defined meta:name="OVERHEIDop.versieInformatie"/>
  </office:meta>
</office:document-meta>
</file>