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schuur, Singel 39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een schuur, Singel 39A, Harkema</text:p>
            <text:p text:style-name="common-al">Zaaknummer: Z2025-001910</text:p>
            <text:p text:style-name="common-al">Zaakadres: Singel 39A, Harkema</text:p>
            <text:p text:style-name="common-al">Omschrijving: het bouwen van een schuur</text:p>
            <text:p text:style-name="common-al">Datum ontvangst: 14-11-2025</text:p>
            <text:p text:style-name="last-al">Datum bekendmaking: 8-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91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bouwen van een schuur, Singel 39A, Harkem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05</meta:user-defined>
    <meta:user-defined meta:name="OVERHEIDop.GmbID/DC.identifier">gmb-2026-7805</meta:user-defined>
    <meta:user-defined meta:name="OVERHEIDop.versieInformatie"/>
  </office:meta>
</office:document-meta>
</file>