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placestraat 71-1 in Amsterdam en Laplacestraat 69 in AMSTERDAM en Laplacestraat 7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Laplacestraat 71-1 in Amsterdam en Laplacestraat 69 in AMSTERDAM en Laplacestraat 71-H in Amsterdam</text:p>
            <text:p text:style-name="common-al">Verzonden naar aanvrager op: 17-02-2026</text:p>
            <text:p text:style-name="common-al">Kenmerk gemeente: Z/25/3023114</text:p>
            <text:p text:style-name="common-al"/>
            <text:p text:style-name="common-al">
            <text:span text:style-name="nadrukvet">Toestemming voor het splitsen van een gebouw met woningen aan Laplacestraat 71-1 in Amsterdam en Laplacestraat 69 in AMSTERDAM en Laplacestraat 71-H in Amsterdam</text:span>
          </text:p>
            <text:p text:style-name="common-al">De gemeente Amsterdam verleende een splitsingsvergunning. De gemeente Amsterdam geeft hiermee toestemming voor het splitsen van een gebouw met woningen aan Laplacestraat 71-1 in Amsterdam en Laplacestraat 69 in AMSTERDAM en Laplacestraat 7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23114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03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03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114</meta:user-defined>
    <meta:user-defined meta:name="DCTERMS.abstract">Het splitsen van het gebouw in 3 appartementsrechten op adres Laplacestraat 71-1 en Laplacestraat 69 en Laplacestraat 7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placestraat 71-1 in Amsterdam en Laplacestraat 69 in AMSTERDAM en Laplacestraat 71-H in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38</meta:user-defined>
    <meta:user-defined meta:name="OVERHEIDop.GmbID/DC.identifier">gmb-2026-78038</meta:user-defined>
    <meta:user-defined meta:name="OVERHEIDop.versieInformatie"/>
  </office:meta>
</office:document-meta>
</file>