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Roelof Kromkampweg 4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16 oktober 2023 met kenmerk 2266363_5134853 te verlengen. Het betreft Pannekoek Orchideeën B.V. gevestigd aan de Roeloef Kromkampweg 4, 2651 KG te Berkel en Rodenrijs. 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8 januari 2026</text:p>
            <text:p text:style-name="common-al">Besluitdatum    : 17 februari 2026  </text:p>
            <text:p text:style-name="common-al">Bekendmaking    : 17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99875 en/of het verzoeknummer: 2026010801032.</text:p>
            <text:p text:style-name="common-al"/>
            <text:p text:style-name="common-al">U kunt de stukken ook digitaal inzien met betrekking tot deze procedure door op onderstaande link te klikken:</text:p>
            <text:p text:style-name="common-al">
            <text:a xlink:href="https://loket.dcmr.nl/mozard/!suite92.scherm1007?mObj=10157776" xlink:type="simple">https://loket.dcmr.nl/mozard/!suite92.scherm1007?mObj=1015777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9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99875 </meta:user-defined>
    <meta:user-defined meta:name="DCTERMS.abstract">B&amp;W hebben nieuwe maatwerkvoorschriften opgesteld voor verlengen maatwerkvoorschriften mbt lozen brijnwater aan Roelof Kromkampweg 4 te Berkel en Rodenrijs. </meta:user-defined>
    <dc:language>nl</dc:language>
    <meta:user-defined meta:name="OVERHEIDop.locatietype/OVERHEIDop.gebiedsmarkering">Adres</meta:user-defined>
    <meta:user-defined meta:name="DC.title">Kennisgeving toestemming verlengen maatwerkvoorschriften met betrekking tot het lozen van brijn aan de Roelof Kromkampweg 4 te Berkel en Rodenrijs</meta:user-defined>
    <meta:user-defined meta:name="DCTERMS.W3CDTF/DCTERMS.available">2026-02-20</meta:user-defined>
    <meta:user-defined meta:name="DCTERMS.W3CDTF/OVERHEIDop.jaargang">2026</meta:user-defined>
    <meta:user-defined meta:name="OVERHEIDop.publicationIssue">77959</meta:user-defined>
    <meta:user-defined meta:name="OVERHEIDop.GmbID/DC.identifier">gmb-2026-77959</meta:user-defined>
    <meta:user-defined meta:name="OVERHEIDop.versieInformatie"/>
  </office:meta>
</office:document-meta>
</file>