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Beethovenlaan 7, 3533ER Utrecht, GU-Z2026-004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59</text:p>
            <text:p text:style-name="common-al">Toelichting: het bouwen van een dakopbouw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59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Beethovenlaan 7, 3533ER Utrecht, GU-Z2026-0045959</meta:user-defined>
    <meta:user-defined meta:name="OVERHEIDop.datumEindeReactietermijn">2026-04-14</meta:user-defined>
    <meta:user-defined meta:name="OVERHEIDop.terinzageleggingBG">https://jeleefomgeving.nl/inzien/002220647/68396c78-7c39-451e-b8ef-ce1c1388b03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51</meta:user-defined>
    <meta:user-defined meta:name="OVERHEIDop.GmbID/DC.identifier">gmb-2026-77951</meta:user-defined>
    <meta:user-defined meta:name="OVERHEIDop.versieInformatie"/>
  </office:meta>
</office:document-meta>
</file>