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het pand en ) en het splitsen in zes wooneenheden, Van 's-Gravesandestraat 19, 3514VR Utrecht, GU-Z2026-0045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900</text:p>
            <text:p text:style-name="common-al">Toelichting: het vergroten van het pand en ) en het splitsen in zes wooneenheden</text:p>
            <text:p text:style-name="common-al">Datum ontvangst aanvraag: 1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94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4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4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5900</meta:user-defined>
    <meta:user-defined meta:name="DCTERMS.abstract">Toelichting: het vergroten van het pand en ) en het splitsen in zes wooneenheden</meta:user-defined>
    <dc:language>nl</dc:language>
    <meta:user-defined meta:name="OVERHEIDop.locatietype/OVERHEIDop.gebiedsmarkering">Punt</meta:user-defined>
    <meta:user-defined meta:name="DC.title">Aanvraag omgevingsvergunning, het vergroten van het pand en ) en het splitsen in zes wooneenheden, Van 's-Gravesandestraat 19, 3514VR Utrecht, GU-Z2026-0045900</meta:user-defined>
    <meta:user-defined meta:name="OVERHEIDop.datumEindeReactietermijn">2026-04-13</meta:user-defined>
    <meta:user-defined meta:name="OVERHEIDop.terinzageleggingBG">https://jeleefomgeving.nl/inzien/002220647/a6f74c24-a63a-46b2-b0c0-bd4e6beb2803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949</meta:user-defined>
    <meta:user-defined meta:name="OVERHEIDop.GmbID/DC.identifier">gmb-2026-77949</meta:user-defined>
    <meta:user-defined meta:name="OVERHEIDop.versieInformatie"/>
  </office:meta>
</office:document-meta>
</file>