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- en achterdakvlak, Minister de Visserstraat 35, 3555EV Utrecht, GU-Z2026-004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844</text:p>
            <text:p text:style-name="common-al">Toelichting: het bouwen van een dakkapel op het voor- en achterdakvlak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844</meta:user-defined>
    <meta:user-defined meta:name="DCTERMS.abstract">Toelichting: het bouwen van een dakkapel op het voor- en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- en achterdakvlak, Minister de Visserstraat 35, 3555EV Utrecht, GU-Z2026-0045844</meta:user-defined>
    <meta:user-defined meta:name="OVERHEIDop.datumEindeReactietermijn">2026-04-13</meta:user-defined>
    <meta:user-defined meta:name="OVERHEIDop.terinzageleggingBG">https://jeleefomgeving.nl/inzien/002220647/6343c646-ce5f-40f0-b941-555968a0774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7</meta:user-defined>
    <meta:user-defined meta:name="OVERHEIDop.GmbID/DC.identifier">gmb-2026-77947</meta:user-defined>
    <meta:user-defined meta:name="OVERHEIDop.versieInformatie"/>
  </office:meta>
</office:document-meta>
</file>