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, Lombokstraat 50, 3531RE Utrecht, GU-Z2026-004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66</text:p>
            <text:p text:style-name="common-al">Toelichting: het plaatsen van een dakkapel op het voordakvlak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66</meta:user-defined>
    <meta:user-defined meta:name="DCTERMS.abstract">Toelichting: het plaats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, Lombokstraat 50, 3531RE Utrecht, GU-Z2026-0045766</meta:user-defined>
    <meta:user-defined meta:name="OVERHEIDop.datumEindeReactietermijn">2026-04-13</meta:user-defined>
    <meta:user-defined meta:name="OVERHEIDop.terinzageleggingBG">https://jeleefomgeving.nl/inzien/002220647/9017b808-b562-48c6-99b0-619560b4ddcf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46</meta:user-defined>
    <meta:user-defined meta:name="OVERHEIDop.GmbID/DC.identifier">gmb-2026-77946</meta:user-defined>
    <meta:user-defined meta:name="OVERHEIDop.versieInformatie"/>
  </office:meta>
</office:document-meta>
</file>