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en wijzigen van erfafscheiding in de voortuin, Goethelaan 26, 3533VS Utrecht, GU-Z2026-0045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23</text:p>
            <text:p text:style-name="common-al">Toelichting: het bouwen van een overkapping en wijzigen van erfafscheiding in de voortuin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GU-Z2026-0045723</meta:user-defined>
    <meta:user-defined meta:name="DCTERMS.abstract">Toelichting: het bouwen van een overkapping en wijzigen van erfafscheiding in de voortuin</meta:user-defined>
    <dc:language>nl</dc:language>
    <meta:user-defined meta:name="OVERHEIDop.locatietype/OVERHEIDop.gebiedsmarkering">Vlak</meta:user-defined>
    <meta:user-defined meta:name="DC.title">Aanvraag omgevingsvergunning, het bouwen van een overkapping en wijzigen van erfafscheiding in de voortuin, Goethelaan 26, 3533VS Utrecht, GU-Z2026-0045723</meta:user-defined>
    <meta:user-defined meta:name="OVERHEIDop.datumEindeReactietermijn">2026-04-10</meta:user-defined>
    <meta:user-defined meta:name="OVERHEIDop.terinzageleggingBG">https://jeleefomgeving.nl/inzien/002220647/e420525e-c949-4fc1-9da1-b8be2040dee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4</meta:user-defined>
    <meta:user-defined meta:name="OVERHEIDop.GmbID/DC.identifier">gmb-2026-77944</meta:user-defined>
    <meta:user-defined meta:name="OVERHEIDop.versieInformatie"/>
  </office:meta>
</office:document-meta>
</file>