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en een dakkapel op het voor- en achterdakvlak, Fregatstraat 46, 3534RG Utrecht, GU-Z2026-0045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705</text:p>
            <text:p text:style-name="common-al">Toelichting: het bouwen van een aanbouw en een dakkapel op het voor- en achterdakvlak</text:p>
            <text:p text:style-name="common-al">Datum ontvangst aanvraag: 1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94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4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4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705</meta:user-defined>
    <meta:user-defined meta:name="DCTERMS.abstract">Toelichting: het bouwen van een aanbouw en een dakkapel op het voor- en achterdakvlak</meta:user-defined>
    <dc:language>nl</dc:language>
    <meta:user-defined meta:name="OVERHEIDop.locatietype/OVERHEIDop.gebiedsmarkering">Punt</meta:user-defined>
    <meta:user-defined meta:name="DC.title">Aanvraag omgevingsvergunning, het bouwen van een aanbouw en een dakkapel op het voor- en achterdakvlak, Fregatstraat 46, 3534RG Utrecht, GU-Z2026-0045705</meta:user-defined>
    <meta:user-defined meta:name="OVERHEIDop.datumEindeReactietermijn">2026-04-10</meta:user-defined>
    <meta:user-defined meta:name="OVERHEIDop.terinzageleggingBG">https://jeleefomgeving.nl/inzien/002220647/679f4080-9470-4ecb-aff9-82aab874ee85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943</meta:user-defined>
    <meta:user-defined meta:name="OVERHEIDop.GmbID/DC.identifier">gmb-2026-77943</meta:user-defined>
    <meta:user-defined meta:name="OVERHEIDop.versieInformatie"/>
  </office:meta>
</office:document-meta>
</file>