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egane grondvloer en een trapgat, Hoogstraat 24, 3552XM Utrecht, GU-Z2026-0045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573</text:p>
            <text:p text:style-name="common-al">Toelichting: het wijzigen van de begane grondvloer en een trapgat</text:p>
            <text:p text:style-name="common-al">Datum ontvangst aanvraag: 1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94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573</meta:user-defined>
    <meta:user-defined meta:name="DCTERMS.abstract">Toelichting: het wijzigen van de begane grondvloer en een trapgat</meta:user-defined>
    <dc:language>nl</dc:language>
    <meta:user-defined meta:name="OVERHEIDop.locatietype/OVERHEIDop.gebiedsmarkering">Vlak</meta:user-defined>
    <meta:user-defined meta:name="DC.title">Aanvraag omgevingsvergunning, het wijzigen van de begane grondvloer en een trapgat, Hoogstraat 24, 3552XM Utrecht, GU-Z2026-0045573</meta:user-defined>
    <meta:user-defined meta:name="OVERHEIDop.datumEindeReactietermijn">2026-04-09</meta:user-defined>
    <meta:user-defined meta:name="OVERHEIDop.terinzageleggingBG">https://jeleefomgeving.nl/inzien/002220647/39768277-4ead-4ae6-b3f2-8c138a6ddc1f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42</meta:user-defined>
    <meta:user-defined meta:name="OVERHEIDop.GmbID/DC.identifier">gmb-2026-77942</meta:user-defined>
    <meta:user-defined meta:name="OVERHEIDop.versieInformatie"/>
  </office:meta>
</office:document-meta>
</file>