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Maatwerkvoorschriften – IJsselstraat 3,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maatwerkvoorschriften hebben gesteld.</text:p>
            <text:p text:style-name="common-al">Voor:    het aspect geluid bij het opslaan en distribueren van gekoeld voedsel</text:p>
            <text:p text:style-name="common-al">Locatie:  IJsselstraat 3, 5347 KG Oss</text:p>
            <text:p text:style-name="common-al">Zaaknummer:  Z/269865</text:p>
            <text:p text:style-name="common-al">Datum verzending besluit:  18 februari 2026</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Oss, Postbus 5, 5340 BA Oss.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794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4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4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9865</meta:user-defined>
    <dc:language>nl</dc:language>
    <meta:user-defined meta:name="OVERHEIDop.locatietype/OVERHEIDop.gebiedsmarkering">Adres</meta:user-defined>
    <meta:user-defined meta:name="DC.title">Gemeente Oss – Maatwerkvoorschriften – IJsselstraat 3, Oss</meta:user-defined>
    <meta:user-defined meta:name="DCTERMS.W3CDTF/DCTERMS.available">2026-02-20</meta:user-defined>
    <meta:user-defined meta:name="DCTERMS.W3CDTF/OVERHEIDop.jaargang">2026</meta:user-defined>
    <meta:user-defined meta:name="OVERHEIDop.publicationIssue">77941</meta:user-defined>
    <meta:user-defined meta:name="OVERHEIDop.GmbID/DC.identifier">gmb-2026-77941</meta:user-defined>
    <meta:user-defined meta:name="OVERHEIDop.versieInformatie"/>
  </office:meta>
</office:document-meta>
</file>