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schaftwagen van 12 januari t/m 01 mei 2026 ter hoogte van Soembastraat 3, 3818 AL Amersfoort, Madoerastraat 17, 3818 CS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Soembastraat 3, 3818 AL Amersfoort, Madoerastraat 17, 3818 CS Amersfoort</text:p>
            <text:p text:style-name="common-al">
            <text:span text:style-name="nadrukvet">Omschrijving:</text:span> 			plaatsen van een schaftwagen van 12 januari t/m 01 mei 2026</text:p>
            <text:p text:style-name="common-al">
            <text:span text:style-name="nadrukvet">Zaaknummer:</text:span> 			CLZ-APV2026-01-05-5a60433d</text:p>
            <text:p text:style-name="common-al">
            
          </text:p>
            <text:p text:style-name="common-al">
            <text:span text:style-name="nadrukvet">Datum besluit verzonden/bekendmaking:</text:span>06-01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794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94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94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1-05-5a60433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tijdelijk gebruik van de weg, plaatsen van een schaftwagen van 12 januari t/m 01 mei 2026 ter hoogte van Soembastraat 3, 3818 AL Amersfoort, Madoerastraat 17, 3818 CS Amersfoort</meta:user-defined>
    <meta:user-defined meta:name="DCTERMS.W3CDTF/DCTERMS.available">2026-01-08</meta:user-defined>
    <meta:user-defined meta:name="DCTERMS.W3CDTF/OVERHEIDop.jaargang">2026</meta:user-defined>
    <meta:user-defined meta:name="OVERHEIDop.publicationIssue">7794</meta:user-defined>
    <meta:user-defined meta:name="OVERHEIDop.GmbID/DC.identifier">gmb-2026-7794</meta:user-defined>
    <meta:user-defined meta:name="OVERHEIDop.versieInformatie"/>
  </office:meta>
</office:document-meta>
</file>