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f441533-0ec7-4c8b-8c7b-e81695e8406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Cruquiusweg 9 opheffen gehandicaptenparkeerplaats kenteken VDB-91-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Cruquiusweg 9 met kenteken VDB-91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Cruquiusweg 9 (parkeervaknummer 124209486854) met kenteken VDB-91-S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2mm" svg:height="116.7mm"><draw:image xlink:href="Pictures/Afbeelding1i5f441533-0ec7-4c8b-8c7b-e81695e8406c.png" xlink:type="simple"/></draw:frame></text:p>
            </text:section></draw:text-box></draw:frame>
          </text:p>
            <text:p text:style-name="common-al">Amsterdam, 18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3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3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ruquiusweg 9 opheffen gehandicaptenparkeerplaats kenteken VDB-91-S - Cruquiusweg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ruquiusweg 9 opheffen gehandicaptenparkeerplaats kenteken VDB-91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Cruquiusweg 9 opheffen gehandicaptenparkeerplaats kenteken VDB-91-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34</meta:user-defined>
    <meta:user-defined meta:name="OVERHEIDop.GmbID/DC.identifier">gmb-2026-77934</meta:user-defined>
    <meta:user-defined meta:name="OVERHEIDop.versieInformatie"/>
  </office:meta>
</office:document-meta>
</file>