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mboerijn 17 3766 HA Soest, vestigen van een fitnessruimte</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een aanvraag ontvangen voor een omgevingsvergunning voor het vestigen van een fitnessruimte op locatie Tamboerijn 17 3766 HA Soest.</text:p>
            <text:p text:style-name="common-al">De aanvraag is geregistreerd onder zaaknummer 1380117.</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9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117</meta:user-defined>
    <meta:user-defined meta:name="DCTERMS.abstract">vestigen van een fitnes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amboerijn 17 3766 HA Soest, vestigen van een fitnessruimte</meta:user-defined>
    <meta:user-defined meta:name="DCTERMS.W3CDTF/DCTERMS.available">2026-02-19</meta:user-defined>
    <meta:user-defined meta:name="DCTERMS.W3CDTF/OVERHEIDop.jaargang">2026</meta:user-defined>
    <meta:user-defined meta:name="OVERHEIDop.publicationIssue">77932</meta:user-defined>
    <meta:user-defined meta:name="OVERHEIDop.GmbID/DC.identifier">gmb-2026-77932</meta:user-defined>
    <meta:user-defined meta:name="OVERHEIDop.versieInformatie"/>
  </office:meta>
</office:document-meta>
</file>