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renoveren van het pand (gemeentelijk monument) aan Prins Bernhardlaan 36, 8171PN Vaassen (13967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renoveren van het pand (gemeentelijk monument) aan Prins Bernhardlaan 36, 8171PN Vaassen.</text:p>
            <text:p text:style-name="common-al">Datum besluit: 17-02-2026.</text:p>
            <text:p text:style-name="common-al">Zaaknummer: 1396771.</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793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3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3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5708</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verbouwen en renoveren van het pand (gemeentelijk monument) aan Prins Bernhardlaan 36, 8171PN Vaassen (1396771)</meta:user-defined>
    <meta:user-defined meta:name="DCTERMS.W3CDTF/DCTERMS.available">2026-02-19</meta:user-defined>
    <meta:user-defined meta:name="DCTERMS.W3CDTF/OVERHEIDop.jaargang">2026</meta:user-defined>
    <meta:user-defined meta:name="OVERHEIDop.publicationIssue">77931</meta:user-defined>
    <meta:user-defined meta:name="OVERHEIDop.GmbID/DC.identifier">gmb-2026-77931</meta:user-defined>
    <meta:user-defined meta:name="OVERHEIDop.versieInformatie"/>
  </office:meta>
</office:document-meta>
</file>