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eedestraat 39 3761 CC Soest, optoppen van bestaande hoofdgebouw</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omgevingsvergunning voor het optoppen van bestaande hoofdgebouw op locatie van Weedestraat 39 3761 CC Soest.</text:p>
            <text:p text:style-name="common-al">De aanvraag is geregistreerd onder zaaknummer 138011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112</meta:user-defined>
    <meta:user-defined meta:name="DCTERMS.abstract">optoppen van bestaande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39 3761 CC Soest, optoppen van bestaande hoofdgebouw</meta:user-defined>
    <meta:user-defined meta:name="DCTERMS.W3CDTF/DCTERMS.available">2026-02-19</meta:user-defined>
    <meta:user-defined meta:name="DCTERMS.W3CDTF/OVERHEIDop.jaargang">2026</meta:user-defined>
    <meta:user-defined meta:name="OVERHEIDop.publicationIssue">77930</meta:user-defined>
    <meta:user-defined meta:name="OVERHEIDop.GmbID/DC.identifier">gmb-2026-77930</meta:user-defined>
    <meta:user-defined meta:name="OVERHEIDop.versieInformatie"/>
  </office:meta>
</office:document-meta>
</file>