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TAM-omgevingsplan ‘Jan van Arkelweg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december 2025 het TAM-omgevingsplan ‘Jan van Arkelweg’ gewijzigd vastgesteld.</text:p>
            <text:p text:style-name="common-al">
            <text:span text:style-name="nadrukvet">Het TAM-omgevingsplan</text:span>
          </text:p>
            <text:p text:style-name="common-al">Het TAM-omgevingsplan Jan van Arkelweg 55 in Achterveld betreft het slopen van alle bedrijfsbebouwing, bouwwerken en overtollige verharding en het omzetten van de agrarische functie naar de functie wonen met twee extra woningen. Op het perceel wordt ruim voldaan aan de sloopmetereis. Er wordt meer gesloopt dan daadwerkelijk nodig is voor de bouw van 2 extra woningen. Daarom is overeengekomen dat op de middelste kavel een woning van 800m3 mag worden gebouwd. De andere woning heeft een inhoud van 600m3 conform geldend beleid. Nu blijkt dat deze differentiatie in woninginhoud niet is opgenomen in het plan.</text:p>
            <text:p text:style-name="common-al">Met de vaststelling van dit gewijzigde TAM-omgevingsplan wordt deze vergissing hersteld.</text:p>
            <text:p text:style-name="common-al">
            <text:span text:style-name="nadrukvet">Ter inzage</text:span>
          </text:p>
            <text:p text:style-name="common-al">Het gewijzigde TAM-omgevingsplan ‘Jan van Arkelweg 55’ ligt met ingang van 9 januari 2026 ter inzage bij de gemeente Leusden.</text:p>
            <text:p text:style-name="common-al">Het TAM-omgevingsplan is in te zien op:</text:p>
            <text:p text:style-name="common-al">https://omgevingswet.overheid.nl/regels-op-de-kaart/document?documentID=NL.IMRO.0327.320-0402</text:p>
            <text:p text:style-name="common-al">U kunt het TAM-omgevingsplan met bijbehorende stukken ook inzien in het gemeentehuis. U kunt hiervoor een afspraak maken met het omgevingsloket via telefoonnummer 14033.</text:p>
            <text:p text:style-name="common-al">
            <text:span text:style-name="nadrukvet">Beroep</text:span>
          </text:p>
            <text:p text:style-name="common-al">De beroepstermijn begint op 9 januari 2026. De termijn voor het instellen van beroep is zes weken.</text:p>
            <text:p text:style-name="common-al">Tegen het besluit tot vaststelling van het gewijzigde TAM-omgevingsplan kunnen de volgende (rechts)personen beroep instellen:</text:p>
            <text:list text:style-name="id1-3-2-1-1-13">
              <text:list-item text:style-override="id1-3-2-1-1-13-1">
                <text:number>•</text:number>
                <text:p text:style-name="al">Belanghebbenden.</text:p>
              </text:list-item>
              <text:list-item text:style-override="id1-3-2-1-1-13-2">
                <text:number>•</text:number>
                <text:p text:style-name="al">Niet-belanghebbenden die tijdig een zienswijze tegen het ontwerpbestemmingsplan hebben ingediend.</text:p>
              </text:list-item>
              <text:list-item text:style-override="id1-3-2-1-1-13-3">
                <text:number>•</text:number>
                <text:p text:style-name="al">Niet-belanghebbenden die niet verweten kunnen worden dat een zienswijze niet of niet tijdig is ingediend.</text:p>
              </text:list-item>
            </text:list>
            <text:p text:style-name="common-al">Het beroep, tegen het besluit tot vaststelling van het TAM-omgevingsplan, kan worden ingesteld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last-al">Het TAM-omgev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79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66/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320-0402</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Gewijzigde vaststelling TAM-omgevingsplan ‘Jan van Arkelweg 55’</meta:user-defined>
    <meta:user-defined meta:name="DCTERMS.W3CDTF/DCTERMS.available">2026-01-08</meta:user-defined>
    <meta:user-defined meta:name="DCTERMS.W3CDTF/OVERHEIDop.jaargang">2026</meta:user-defined>
    <meta:user-defined meta:name="OVERHEIDop.publicationIssue">7791</meta:user-defined>
    <meta:user-defined meta:name="OVERHEIDop.GmbID/DC.identifier">gmb-2026-7791</meta:user-defined>
    <meta:user-defined meta:name="OVERHEIDop.versieInformatie"/>
  </office:meta>
</office:document-meta>
</file>