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zorgcentrum, realiseren doorbraak (RM), Sint Jansstraat 1, 9712 JM Groningen, Martinikerkhof 11, 9712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zorgcentrum, realiseren doorbraak (RM) aan Sint Jansstraat 1, Martinikerkhof 11  en Nieuwe Markt 6  te Groningen  </text:span>
          </text:p>
            <text:p text:style-name="common-al">De gemeente Groningen heeft een aanvraag voor een omgevingsvergunning reguliere procedure ontvangen. De vergunning is aangevraagd voor het realiseren van een zorgcentrum, realiseren doorbraak (RM) aan Sint Jansstraat 1, Martinikerkhof 11 en Nieuwe Markt 6  te Groningen, dossiernummer GRN-00031410 </text:p>
            <text:p text:style-name="common-al">De volgende activiteiten zijn aangevraagd: </text:p>
            <text:p text:style-name="common-al">- Rijksmonumentenactiviteit met betrekking tot een gebouwd of aangelegd monument</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februar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zorgcentrum, realiseren doorbraak (RM), Sint Jansstraat 1, 9712 JM Groningen, Martinikerkhof 11, 9712 JG Groningen</meta:user-defined>
    <meta:user-defined meta:name="OVERHEIDop.datumEindeReactietermijn">2026-04-01</meta:user-defined>
    <meta:user-defined meta:name="OVERHEIDop.terinzageleggingBG">https://groningen.lokalebekendmakingen.nl/case/1:9822:211774</meta:user-defined>
    <meta:user-defined meta:name="DCTERMS.W3CDTF/DCTERMS.available">2026-02-19</meta:user-defined>
    <meta:user-defined meta:name="DCTERMS.W3CDTF/OVERHEIDop.jaargang">2026</meta:user-defined>
    <meta:user-defined meta:name="OVERHEIDop.publicationIssue">77905</meta:user-defined>
    <meta:user-defined meta:name="OVERHEIDop.GmbID/DC.identifier">gmb-2026-77905</meta:user-defined>
    <meta:user-defined meta:name="OVERHEIDop.versieInformatie"/>
  </office:meta>
</office:document-meta>
</file>