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elcrum Biertafel 2026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994</text:p>
            <text:p text:style-name="common-al">
            <text:span text:style-name="nadrukvet">Ingekomen:</text:span> 02-02-2026 00:00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Melding evenement Belcrum Biertafel 2026</text:p>
            <text:p text:style-name="common-al">
            <text:span text:style-name="nadrukvet">Periode:</text:span> op 21-08-2026 van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994</meta:user-defined>
    <meta:user-defined meta:name="DCTERMS.abstract">Melding evenement Belcrum Biertafe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Belcrum Biertafel 2026, Speelhuislaan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02</meta:user-defined>
    <meta:user-defined meta:name="OVERHEIDop.GmbID/DC.identifier">gmb-2026-77902</meta:user-defined>
    <meta:user-defined meta:name="OVERHEIDop.versieInformatie"/>
  </office:meta>
</office:document-meta>
</file>