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4461GL Goes - Besluit op aanvraag Vergunning obstakels op openbare weg voor het wijzigen van de eerder verleende vergunning naar 15 en 1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6 een Vergunning obstakels op openbare weg hebben verleend voor het wijzigen van de eerder verleende vergunning naar 15 en 16 januari 2026 op de locatie Piet Heinstraat 9, 4461GL Goes. Het besluit is geregistreerd onder nummer Z2025-00003310.</text:p>
            <text:p text:style-name="common-al">
            <text:span text:style-name="nadrukvet">Procedure</text:span>
          </text:p>
            <text:p text:style-name="common-al">Tegen een verleende vergunning kunnen belanghebbenden tot en met 17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10</meta:user-defined>
    <meta:user-defined meta:name="DCTERMS.abstract">Piet Heinstraat 9, 4461GL Goes - Besluit op aanvraag Vergunning obstakels op openbare weg voor het wijzigen van de eerder verleende vergunning naar 15 en 16 januari 2026</meta:user-defined>
    <dc:language>nl</dc:language>
    <meta:user-defined meta:name="OVERHEIDop.locatietype/OVERHEIDop.gebiedsmarkering">Punt</meta:user-defined>
    <meta:user-defined meta:name="DC.title">Piet Heinstraat 9, 4461GL Goes - Besluit op aanvraag Vergunning obstakels op openbare weg voor het wijzigen van de eerder verleende vergunning naar 15 en 16 januari 2026</meta:user-defined>
    <meta:user-defined meta:name="DCTERMS.W3CDTF/DCTERMS.available">2026-01-08</meta:user-defined>
    <meta:user-defined meta:name="DCTERMS.W3CDTF/OVERHEIDop.jaargang">2026</meta:user-defined>
    <meta:user-defined meta:name="OVERHEIDop.publicationIssue">7790</meta:user-defined>
    <meta:user-defined meta:name="OVERHEIDop.GmbID/DC.identifier">gmb-2026-7790</meta:user-defined>
    <meta:user-defined meta:name="OVERHEIDop.versieInformatie"/>
  </office:meta>
</office:document-meta>
</file>