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schuur in de tuin achter de achtertuin aan Wallerstraat 26 2613Z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llerstraat 26 2613ZS Delft | het realiseren van een schuur in de tuin achter de achtertuin | 17-02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526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7899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89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89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526</meta:user-defined>
    <meta:user-defined meta:name="DCTERMS.abstract">Schuur in achter-achtertuin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schuur in de tuin achter de achtertuin aan Wallerstraat 26 2613ZS Delft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899</meta:user-defined>
    <meta:user-defined meta:name="OVERHEIDop.GmbID/DC.identifier">gmb-2026-77899</meta:user-defined>
    <meta:user-defined meta:name="OVERHEIDop.versieInformatie"/>
  </office:meta>
</office:document-meta>
</file>