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groten van de vrijstaande villa op locatie Oud-Loosdrechtsedijk 114b, 1231N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februari 2026 een aanvraag omgevingsvergunning verleend voor het vergroten van de vrijstaande villa op locatie Oud-Loosdrechtsedijk 114b, 1231ND Loosdrecht met zaaknummer Z2025-00001023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02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789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9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9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23</meta:user-defined>
    <meta:user-defined meta:name="DCTERMS.abstract">Betreft: Beschikking op aanvraag op locatie Oud-Loosdrechtsedijk 114b, 1231ND Loosdrecht. Startdatum:1 september 2025 datum besluit: 17 februari 2026</meta:user-defined>
    <dc:language>nl</dc:language>
    <meta:user-defined meta:name="DC.title">Kennisgeving besluit op aanvraag omgevingsvergunning, voor het vergroten van de vrijstaande villa op locatie Oud-Loosdrechtsedijk 114b, 1231ND Loosdrecht</meta:user-defined>
    <meta:user-defined meta:name="OVERHEIDop.locatietype/OVERHEIDop.gebiedsmarkering">GeometrieRef</meta:user-defined>
    <meta:user-defined meta:name="DCTERMS.W3CDTF/DCTERMS.available">2026-02-19</meta:user-defined>
    <meta:user-defined meta:name="DCTERMS.W3CDTF/OVERHEIDop.jaargang">2026</meta:user-defined>
    <meta:user-defined meta:name="OVERHEIDop.externeBijlage">Afwijkvergunning|exb-2026-6085</meta:user-defined>
    <meta:user-defined meta:name="OVERHEIDop.publicationIssue">77897</meta:user-defined>
    <meta:user-defined meta:name="OVERHEIDop.GmbID/DC.identifier">gmb-2026-77897</meta:user-defined>
    <meta:user-defined meta:name="OVERHEIDop.versieInformatie"/>
  </office:meta>
</office:document-meta>
</file>