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e Santmark 407, 1901ZA Castricum, het bouwen van een woongebouw, verzenddatum 17 februari 2026 (Z2025-000083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789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9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9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362</meta:user-defined>
    <meta:user-defined meta:name="DCTERMS.abstract">De Santmark 407, 1901ZA Castricum, het bouwen van een woongebouw, verzenddatum 17 februari 2026 (Z2025-00008362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De Santmark 407, 1901ZA Castricum, het bouwen van een woongebouw, verzenddatum 17 februari 2026 (Z2025-00008362)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894</meta:user-defined>
    <meta:user-defined meta:name="OVERHEIDop.GmbID/DC.identifier">gmb-2026-77894</meta:user-defined>
    <meta:user-defined meta:name="OVERHEIDop.versieInformatie"/>
  </office:meta>
</office:document-meta>
</file>