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en verbouwen van de woning (bouwactiviteit technisch) op de locatie Willeskop 118, 3417 M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omgevingsvergunning: </text:p>
            <text:p text:style-name="common-al">– Bouwactiviteit (technisch), het bouwen van een bouwwerk (als bedoeld in artikelen 5.1, tweede lid onder a en 5.20 van de Omgevingswet en artikel 8.3c van het Besluit kwaliteit leefomgeving);</text:p>
            <text:p text:style-name="common-al">verleend voor de locatie Willeskop 118, 3417 MG Montfoort met DSO nummer 2025121803034 en referentienummer zaaksysteem: 594595. De omgevingsvergunning is op 17 febr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94595.</text:p>
            <text:p text:style-name="common-al">Voor informatie over het bekijken van de documenten of andere vragen kunt u mailen bellen naar gemeente Montfoort via telefoonnummer 0348-476400 of mailen naar Bouw@montfoort.nl met vermelding van het referentienummer zaaksysteem: 59459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78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851</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uitbreiden en verbouwen van de woning (bouwactiviteit technisch) op de locatie Willeskop 118, 3417 MG Montfoort</meta:user-defined>
    <meta:user-defined meta:name="DCTERMS.W3CDTF/DCTERMS.available">2026-02-19</meta:user-defined>
    <meta:user-defined meta:name="DCTERMS.W3CDTF/OVERHEIDop.jaargang">2026</meta:user-defined>
    <meta:user-defined meta:name="OVERHEIDop.publicationIssue">77892</meta:user-defined>
    <meta:user-defined meta:name="OVERHEIDop.GmbID/DC.identifier">gmb-2026-77892</meta:user-defined>
    <meta:user-defined meta:name="OVERHEIDop.versieInformatie"/>
  </office:meta>
</office:document-meta>
</file>