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125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zijnen in de voorgevel bij het souterrain ten behoeve van de woning </text:p>
            <text:p text:style-name="common-al">Zaakadres: Hoogte Kadijk 125-H 1018BH Amsterdam</text:p>
            <text:p text:style-name="common-al">Datum ontvangst: 29-01-2026</text:p>
            <text:p text:style-name="common-al">Zaaknummer: Z2026-004216</text:p>
            <text:p text:style-name="common-al">DSO-nummer: 20260129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16</meta:user-defined>
    <meta:user-defined meta:name="DCTERMS.abstract">realiseren van twee kozijnen in de voorgevel bij het souterrain ten be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125-H 1018BH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91</meta:user-defined>
    <meta:user-defined meta:name="OVERHEIDop.GmbID/DC.identifier">gmb-2026-77891</meta:user-defined>
    <meta:user-defined meta:name="OVERHEIDop.versieInformatie"/>
  </office:meta>
</office:document-meta>
</file>