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ambtshalve maatwerkvoorschrift voor de activiteit nazorg “saneren van de bodem” Locatie Stationsplein in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ilversum maken bekend dat zij ambtshalve een besluit maatwerkvoorschrift hebben genomen.</text:p>
            <text:p text:style-name="common-al"/>
            <text:p text:style-name="common-al">Omschrijving : Nazorg “saneren van de bodem”</text:p>
            <text:p text:style-name="common-al">Locatie : Stationsplein (inrit voormalige parkeergarage GAK-gebouw) in Hilversum</text:p>
            <text:p text:style-name="common-al">DSO-verzoeknummer : 20250618 01260</text:p>
            <text:p text:style-name="common-al">Verzenddatum : 17 februari 2026</text:p>
            <text:p text:style-name="common-al">Kenmerk OFGV : Z2026-002008/D2026-121155</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de aanvraag en de bijbehorende gegevens op te vragen via <text:a xlink:href="mailto:info@ofgv.nl" xlink:type="simple">info@ofgv.nl</text:a>. </text:p>
            <text:p text:style-name="common-al"/>
            <text:p text:style-name="common-al">
            <text:span text:style-name="nadrukvet">Bent u het niet eens met het besluit?</text:span>
          </text:p>
            <text:p text:style-name="common-al">U kunt het college van burgemeester en wethouders van Hilversum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text:p>
            <text:p text:style-name="common-al"/>
            <text:p text:style-name="common-al">Het college van burgemeester en wethouders van Hilversum</text:p>
            <text:p text:style-name="common-al">Postbus 9900</text:p>
            <text:p text:style-name="common-al">1201 GM HILVERSUM</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last-al">Heeft u vragen dan kunt u contact opnemen met de Omgevingsdienst Flevoland Gooi &amp; Vechtstreek via telefoonnummer: (088) 633 30 00 of e-mail: <text:a xlink:href="mailto:info@ofgv.nl" xlink:type="simple">info@ofgv.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88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8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8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Omgevingswet Besluit ambtshalve maatwerkvoorschrift voor de activiteit nazorg “saneren van de bodem” Locatie Stationsplein in Hilversum</meta:user-defined>
    <meta:user-defined meta:name="OVERHEIDop.datumEindeReactietermijn">2026-04-01</meta:user-defined>
    <meta:user-defined meta:name="OVERHEIDop.TilID/OVERHEIDop.terinzageleggingOP">til-2026-5984</meta:user-defined>
    <meta:user-defined meta:name="DCTERMS.W3CDTF/DCTERMS.available">2026-02-19</meta:user-defined>
    <meta:user-defined meta:name="DCTERMS.W3CDTF/OVERHEIDop.jaargang">2026</meta:user-defined>
    <meta:user-defined meta:name="OVERHEIDop.publicationIssue">77889</meta:user-defined>
    <meta:user-defined meta:name="OVERHEIDop.GmbID/DC.identifier">gmb-2026-77889</meta:user-defined>
    <meta:user-defined meta:name="OVERHEIDop.versieInformatie"/>
  </office:meta>
</office:document-meta>
</file>