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ening Biotheek en voedselbos 18-4-2026, Nekkerweg 67a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gemeente een melding evenement ontvangen voor de opening van de biotheel en het voedselbos op 18-4-2026 voor de locatie Nekkerweg 67a, 1461LE Zuidoostbeemster. De melding is geregistreerd onder zaaknummer Z2026-00000570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87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7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70</meta:user-defined>
    <meta:user-defined meta:name="DCTERMS.abstract">Betreft: melding op locatie Nekkerweg 67a, 1461LE Zuidoostbeemster</meta:user-defined>
    <dc:language>nl</dc:language>
    <meta:user-defined meta:name="OVERHEIDop.locatietype/OVERHEIDop.gebiedsmarkering">Vlak</meta:user-defined>
    <meta:user-defined meta:name="DC.title">Melding opening Biotheek en voedselbos 18-4-2026, Nekkerweg 67a, 1461LE Zuidoostbeemste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74</meta:user-defined>
    <meta:user-defined meta:name="OVERHEIDop.GmbID/DC.identifier">gmb-2026-77874</meta:user-defined>
    <meta:user-defined meta:name="OVERHEIDop.versieInformatie"/>
  </office:meta>
</office:document-meta>
</file>