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hoogte van Huismanshof 36 1097TH Amsterdam, Zaaiersweg 119 1097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rie tegeltableaus "De Terugkeer van Fré Cohen" in de openbare ruimte in de onderdoorgang ter hoogte van Zaaiersweg en Huismanshof</text:p>
            <text:p text:style-name="common-al">Zaakadres: Huismanshof 36 1097TH Amsterdam, Zaaiersweg 119 1097SR Amsterdam</text:p>
            <text:p text:style-name="common-al">Datum ontvangst: 16-02-2026</text:p>
            <text:p text:style-name="common-al">Zaaknummer: Z2026-007200</text:p>
            <text:p text:style-name="common-al">DSO-nummer: 20260216007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87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7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7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200</meta:user-defined>
    <meta:user-defined meta:name="DCTERMS.abstract">plaatsen van drie tegeltableaus "De Terugkeer van Fré Cohen" in de openbare ruimte in de onderdoorgang ter hoogte van Zaaiersweg en Huismansh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r hoogte van Huismanshof 36 1097TH Amsterdam, Zaaiersweg 119 1097SR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873</meta:user-defined>
    <meta:user-defined meta:name="OVERHEIDop.GmbID/DC.identifier">gmb-2026-77873</meta:user-defined>
    <meta:user-defined meta:name="OVERHEIDop.versieInformatie"/>
  </office:meta>
</office:document-meta>
</file>