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m 20, 1506 BE Zaandam - het vervang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95 - het vervangen van een terrasoverkapping - op de locatie Dam 20, 1506 BE Zaandam</text:p>
            <text:p text:style-name="common-al">
            
          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8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95</meta:user-defined>
    <dc:language>nl</dc:language>
    <meta:user-defined meta:name="OVERHEIDop.locatietype/OVERHEIDop.gebiedsmarkering">Punt</meta:user-defined>
    <meta:user-defined meta:name="DC.title">Aanvraag omgevingsvergunning - Dam 20, 1506 BE Zaandam - het vervangen van een terrasoverkapp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68</meta:user-defined>
    <meta:user-defined meta:name="OVERHEIDop.GmbID/DC.identifier">gmb-2026-77868</meta:user-defined>
    <meta:user-defined meta:name="OVERHEIDop.versieInformatie"/>
  </office:meta>
</office:document-meta>
</file>