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woning aan Polderweg 3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verkeerde omschrijving van activiteit is vermeld. De oorspronkelijke publicatie is op 5 februari 2026 bekendgemaakt, beschikbaar via <text:a xlink:href="https://zoek.officielebekendmakingen.nl/gmb-2026-50812.html" xlink:type="simple">Gemeenteblad 2026, 50812</text:a>.]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39, 9654 PV, bouwen woning</text:p>
              </text:list-item>
            </text:list>
            <text:p text:style-name="last-al">Deze aanvraag wordt gepubliceerd om belanghebbenden vroegtijdig op de hoogte te stellen. Deze publicatie betekent niet dat het inzien van de plannen en het inbrengen van bedenkingen/bezwaren mogelijk is.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bouwen van een woning aan Polderweg 39 te Annerveenschekana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66</meta:user-defined>
    <meta:user-defined meta:name="OVERHEIDop.GmbID/DC.identifier">gmb-2026-77866</meta:user-defined>
    <meta:user-defined meta:name="OVERHEIDop.versieInformatie"/>
  </office:meta>
</office:document-meta>
</file>