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afwijken van regels in het omgevingsplan, Transportweg 10, 9405 P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afwijken van regels in het omgevingsplan aan Transportweg 10, 9405 PR Assen</text:span>
          </text:p>
            <text:p text:style-name="common-al">De gemeente Assen heeft een omgevingsvergunning verleend. De gemeente geeft hiermee toestemming om af te wijken van de regels van het omgevingsplan voor het afwijken van regels in het omgevingsplan aan de Transportweg 10, 9405 PR Ass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2-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786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6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6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168</meta:user-defined>
    <dc:language>nl</dc:language>
    <meta:user-defined meta:name="DC.title">Verleende omgevingsvergunning, afwijken van regels in het omgevingsplan, het afwijken van regels in het omgevingsplan, Transportweg 10, 9405 PR Assen</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6082</meta:user-defined>
    <meta:user-defined meta:name="OVERHEIDop.publicationIssue">77863</meta:user-defined>
    <meta:user-defined meta:name="OVERHEIDop.GmbID/DC.identifier">gmb-2026-77863</meta:user-defined>
    <meta:user-defined meta:name="OVERHEIDop.versieInformatie"/>
  </office:meta>
</office:document-meta>
</file>