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Primulastraat 21, 1441 HA te Purmerend , kadastraal bekend gemeente Purmerend, sectie E, nummer 3091 , groot ca. 15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vastgoed@purmerend.nl</text:a> onder vermelding van “verkoop bloot eigendom, Primulastraat 21, 1441 HA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het afkopen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8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2-19</meta:user-defined>
    <meta:user-defined meta:name="DCTERMS.W3CDTF/OVERHEIDop.jaargang">2026</meta:user-defined>
    <meta:user-defined meta:name="OVERHEIDop.publicationIssue">77861</meta:user-defined>
    <meta:user-defined meta:name="OVERHEIDop.GmbID/DC.identifier">gmb-2026-77861</meta:user-defined>
    <meta:user-defined meta:name="OVERHEIDop.versieInformatie"/>
  </office:meta>
</office:document-meta>
</file>