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juridisch kadastraal splitsen van de boven en beneden woning, aan Koninginnelaan 225 en 227, 6542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juridisch kadastraal splitsen van de boven en beneden woning aan Koninginnelaan 225 en 227, 6542ZR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5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Betreft: Aanvraag op locatie Koninginnelaan 225 en 227, 6542ZR Nijmegen</meta:user-defined>
    <dc:language>nl</dc:language>
    <meta:user-defined meta:name="OVERHEIDop.locatietype/OVERHEIDop.gebiedsmarkering">Vlak</meta:user-defined>
    <meta:user-defined meta:name="DC.title">Aanvraag omgevingsvergunning voor het juridisch kadastraal splitsen van de boven en beneden woning, aan Koninginnelaan 225 en 227, 6542ZR Nijmegen</meta:user-defined>
    <meta:user-defined meta:name="OVERHEIDop.datumEindeReactietermijn">2026-03-30</meta:user-defined>
    <meta:user-defined meta:name="OVERHEIDop.terinzageleggingBG">https://jeleefomgeving.nl/inzien/001479179/a2a836ab-a753-4aee-9936-777c964af0b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60</meta:user-defined>
    <meta:user-defined meta:name="OVERHEIDop.GmbID/DC.identifier">gmb-2026-77860</meta:user-defined>
    <meta:user-defined meta:name="OVERHEIDop.versieInformatie"/>
  </office:meta>
</office:document-meta>
</file>