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Burgemeester de Bruïnelaan 2, 3331A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lgemene Plaatselijke Verordening (APV), artikel 2.10a, een vergunning verleend voor het tijdelijk plaatsen van een tuinafval container op een parkeerplek nabij het adres, in de periode van 18 februari 2026 tot en met 17 maart 2026. Verleend op 17 februari 2026, met zaaknummer Z2026-00009099.</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785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5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5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099</meta:user-defined>
    <meta:user-defined meta:name="DCTERMS.abstract">Betreft:  Besluit op locatie Burgemeester de Bruïnelaan 2, 3331AE Zwijndrecht</meta:user-defined>
    <dc:language>nl</dc:language>
    <meta:user-defined meta:name="OVERHEIDop.locatietype/OVERHEIDop.gebiedsmarkering">Punt</meta:user-defined>
    <meta:user-defined meta:name="DC.title">Vergunning gebruik openbare ruimte, Burgemeester de Bruïnelaan 2, 3331AE Zwijndrecht</meta:user-defined>
    <meta:user-defined meta:name="DCTERMS.W3CDTF/DCTERMS.available">2026-02-19</meta:user-defined>
    <meta:user-defined meta:name="DCTERMS.W3CDTF/OVERHEIDop.jaargang">2026</meta:user-defined>
    <meta:user-defined meta:name="OVERHEIDop.publicationIssue">77856</meta:user-defined>
    <meta:user-defined meta:name="OVERHEIDop.GmbID/DC.identifier">gmb-2026-77856</meta:user-defined>
    <meta:user-defined meta:name="OVERHEIDop.versieInformatie"/>
  </office:meta>
</office:document-meta>
</file>