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6 januari 2026 verleend Landstraat en Kerkpad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6 januari 2026</text:p>
            <text:p text:style-name="common-al">Omschrijving: het plaatsen van een container, bouwkeet, steiger en bouwschutting</text:p>
            <text:p text:style-name="common-al">Locatie: Landstraat en Kerkpad te Delfzijl</text:p>
            <text:p text:style-name="common-al">Zaaknummer: Z2025-0000664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78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40</meta:user-defined>
    <meta:user-defined meta:name="DCTERMS.abstract">APV ontheffing: 6 januari 2026 verleend voor het plaatsen van een container, bouwkeet, steiger en bouwschutting op de locatie Landstraat en Kerkpad te Delfzijl</meta:user-defined>
    <dc:language>nl</dc:language>
    <meta:user-defined meta:name="OVERHEIDop.locatietype/OVERHEIDop.gebiedsmarkering">Vlak</meta:user-defined>
    <meta:user-defined meta:name="DC.title">Kennisgeving besluit APV ontheffing: 6 januari 2026 verleend Landstraat en Kerkpad te Delfzijl</meta:user-defined>
    <meta:user-defined meta:name="DCTERMS.W3CDTF/DCTERMS.available">2026-01-14</meta:user-defined>
    <meta:user-defined meta:name="DCTERMS.W3CDTF/OVERHEIDop.jaargang">2026</meta:user-defined>
    <meta:user-defined meta:name="OVERHEIDop.publicationIssue">7785</meta:user-defined>
    <meta:user-defined meta:name="OVERHEIDop.GmbID/DC.identifier">gmb-2026-7785</meta:user-defined>
    <meta:user-defined meta:name="OVERHEIDop.versieInformatie"/>
  </office:meta>
</office:document-meta>
</file>