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27 februari 2026, Kloetsenseweg 60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27 februari 2026 aan Kloetenseweg 60 te Winterswijk</text:span>
          </text:p>
            <text:p text:style-name="common-al">De gemeente Winterswijk heeft op 17 februari 2026 een ontheffing verleend. De gemeente Winterswijk geeft hiermee toestemming voor het in werking hebben van (bouw)machines (voor zover dit constructief noodzakelijk is) op het perceel Kloetenseweg 60 in Winterswijk van vrijdag 27 februari om 19.00 uur tot uiterlijk zaterdag 28 februari 2026 om 07.00 uur.</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31 maart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78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73</meta:user-defined>
    <meta:user-defined meta:name="DCTERMS.abstract">Betreft: beschikking op aanvraag op locatie Kloetenseweg 60, 7101VB Winterswijk</meta:user-defined>
    <dc:language>nl</dc:language>
    <meta:user-defined meta:name="OVERHEIDop.locatietype/OVERHEIDop.gebiedsmarkering">Punt</meta:user-defined>
    <meta:user-defined meta:name="DC.title">Kennisgeving besluit op ontheffing geluid, 27 februari 2026, Kloetsenseweg 60 te Winterswijk</meta:user-defined>
    <meta:user-defined meta:name="DCTERMS.W3CDTF/DCTERMS.available">2026-02-19</meta:user-defined>
    <meta:user-defined meta:name="DCTERMS.W3CDTF/OVERHEIDop.jaargang">2026</meta:user-defined>
    <meta:user-defined meta:name="OVERHEIDop.publicationIssue">77845</meta:user-defined>
    <meta:user-defined meta:name="OVERHEIDop.GmbID/DC.identifier">gmb-2026-77845</meta:user-defined>
    <meta:user-defined meta:name="OVERHEIDop.versieInformatie"/>
  </office:meta>
</office:document-meta>
</file>