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 van Aemstelstraat 11 1091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het pand door het realiseren van een kelder en een dakopbouw en het bouwkundig splitsen tot 4 zelfstandige woningen</text:p>
            <text:p text:style-name="common-al">Zaakadres: Gijsbrecht van Aemstelstraat 11 1091TA Amsterdam</text:p>
            <text:p text:style-name="common-al">Datum ontvangst: 27-01-2026</text:p>
            <text:p text:style-name="common-al">Zaaknummer: Z2026-003736</text:p>
            <text:p text:style-name="common-al">DSO-nummer: 2026012701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84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36</meta:user-defined>
    <meta:user-defined meta:name="DCTERMS.abstract">vergroten en veranderen van het pand door het realiseren van een kelder en een dakopbouw en het bouwkundig splitsen tot 4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jsbrecht van Aemstelstraat 11 1091TA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44</meta:user-defined>
    <meta:user-defined meta:name="OVERHEIDop.GmbID/DC.identifier">gmb-2026-77844</meta:user-defined>
    <meta:user-defined meta:name="OVERHEIDop.versieInformatie"/>
  </office:meta>
</office:document-meta>
</file>