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, Maarn, Melding gebruik maken 5-jarige evenementenvergunning Koningsdag op 27 april (RX2026-00000369, 1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plein, Maarn, Melding gebruik maken 5-jarige evenementenvergunning Koningsdag op 27 april (RX2026-00000369, 17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69</meta:user-defined>
    <meta:user-defined meta:name="DCTERMS.abstract">Raadhuisplein, Maarn, Melding gebruik maken 5-jarige evenementenvergunning Koningsdag op 27 april (RX2026-00000369, 17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plein, Maarn, Melding gebruik maken 5-jarige evenementenvergunning Koningsdag op 27 april (RX2026-00000369, 17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32</meta:user-defined>
    <meta:user-defined meta:name="OVERHEIDop.GmbID/DC.identifier">gmb-2026-77832</meta:user-defined>
    <meta:user-defined meta:name="OVERHEIDop.versieInformatie"/>
  </office:meta>
</office:document-meta>
</file>