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ealisatie spooronderdoorgangen N226, Maarbergen, Ontheffing geluid t.b.v. tweetal spooronderdoorgangen in Maarsbergen van 12 t/m 16 maart van 19:00 t/m 06:00 uur (RX2026-00000371, 17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ealisatie spooronderdoorgangen N226, Maarbergen, Ontheffing geluid t.b.v. tweetal spooronderdoorgangen in Maarsbergen van 12 t/m 16 maart van 19:00 t/m 06:00 uur (RX2026-00000371, 17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78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371</meta:user-defined>
    <meta:user-defined meta:name="DCTERMS.abstract">Realisatie spooronderdoorgangen N226, Maarbergen, Ontheffing geluid t.b.v. tweetal spooronderdoorgangen in Maarsbergen van 12 t/m 16 maart van 19:00 t/m 06:00 uur (RX2026-00000371, 17 februari 202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Utrechtse Heuvelrug, ingediende aanvraag APV/Bijzondere wetten - realisatie spooronderdoorgangen N226, Maarbergen, Ontheffing geluid t.b.v. tweetal spooronderdoorgangen in Maarsbergen van 12 t/m 16 maart van 19:00 t/m 06:00 uur (RX2026-00000371, 17 februari 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31</meta:user-defined>
    <meta:user-defined meta:name="OVERHEIDop.GmbID/DC.identifier">gmb-2026-77831</meta:user-defined>
    <meta:user-defined meta:name="OVERHEIDop.versieInformatie"/>
  </office:meta>
</office:document-meta>
</file>