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ester Bosweg 14, 3956XH Leersum, Loterijvergunning i.v.m. 10-jarig bestaan op 1 april (RX2026-00000375, 17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eester Bosweg 14, 3956XH Leersum, Loterijvergunning i.v.m. 10-jarig bestaan op 1 april (RX2026-00000375, 17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8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75</meta:user-defined>
    <meta:user-defined meta:name="DCTERMS.abstract">Meester Bosweg 14, 3956XH Leersum, Loterijvergunning i.v.m. 10-jarig bestaan op 1 april (RX2026-00000375, 17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eester Bosweg 14, 3956XH Leersum, Loterijvergunning i.v.m. 10-jarig bestaan op 1 april (RX2026-00000375, 17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29</meta:user-defined>
    <meta:user-defined meta:name="OVERHEIDop.GmbID/DC.identifier">gmb-2026-77829</meta:user-defined>
    <meta:user-defined meta:name="OVERHEIDop.versieInformatie"/>
  </office:meta>
</office:document-meta>
</file>