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Competitiewedstrijd GVAC U14/U16 aan de Knegselseweg 4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145</text:span>. Op 17-02-2026 is de acceptatie naar de aanvrager verzonden.</text:p>
            <text:p text:style-name="common-al">De zaak betreft locatie Knegselseweg 40 te Veldhoven, en heeft de omschrijving "Competitiewedstrijd U14/U16 GVAC". De acceptatie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782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2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6-00145</meta:user-defined>
    <meta:user-defined meta:name="DCTERMS.abstract">Competitiewedstrijd GVA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Competitiewedstrijd GVAC U14/U16 aan de Knegselseweg 40 te Veldhov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28</meta:user-defined>
    <meta:user-defined meta:name="OVERHEIDop.GmbID/DC.identifier">gmb-2026-77828</meta:user-defined>
    <meta:user-defined meta:name="OVERHEIDop.versieInformatie"/>
  </office:meta>
</office:document-meta>
</file>