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aadhuisplein, Maarn, Ontheffing art. 35 Alcoholwet tijdens Koningsdag op 27 april (RX2026-00000365, 16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Raadhuisplein, Maarn, Ontheffing art. 35 Alcoholwet tijdens Koningsdag op 27 april (RX2026-00000365, 16 febr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782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2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2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6-00000365</meta:user-defined>
    <meta:user-defined meta:name="DCTERMS.abstract">Raadhuisplein, Maarn, Ontheffing art. 35 Alcoholwet tijdens Koningsdag op 27 april (RX2026-00000365, 16 febr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aadhuisplein, Maarn, Ontheffing art. 35 Alcoholwet tijdens Koningsdag op 27 april (RX2026-00000365, 16 februari 2026)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827</meta:user-defined>
    <meta:user-defined meta:name="OVERHEIDop.GmbID/DC.identifier">gmb-2026-77827</meta:user-defined>
    <meta:user-defined meta:name="OVERHEIDop.versieInformatie"/>
  </office:meta>
</office:document-meta>
</file>