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00, 3941AA Doorn, wijziging leidinggevende alcoholwetvergunning (RX2026-00000364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Boswijk 200, 3941AA Doorn, wijziging leidinggevende alcoholwetvergunning (RX2026-00000364, 1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8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64</meta:user-defined>
    <meta:user-defined meta:name="DCTERMS.abstract">Park Boswijk 200, 3941AA Doorn, wijziging leidinggevende alcoholwetvergunning (RX2026-00000364, 1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00, 3941AA Doorn, wijziging leidinggevende alcoholwetvergunning (RX2026-00000364, 16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25</meta:user-defined>
    <meta:user-defined meta:name="OVERHEIDop.GmbID/DC.identifier">gmb-2026-77825</meta:user-defined>
    <meta:user-defined meta:name="OVERHEIDop.versieInformatie"/>
  </office:meta>
</office:document-meta>
</file>