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toegangspoorten bij de opritten aan Kroningslaan 13, 3743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twee toegangspoorten bij de opritten aan Kroningslaan 13, 3743DG Baarn. Kenmerk 1407150 en datum besluit 17-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8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0</meta:user-defined>
    <meta:user-defined meta:name="DCTERMS.abstract">het plaatsen van twee toegangspoorten bij de op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twee toegangspoorten bij de opritten aan Kroningslaan 13, 3743DG Baarn</meta:user-defined>
    <meta:user-defined meta:name="DCTERMS.W3CDTF/DCTERMS.available">2026-02-19</meta:user-defined>
    <meta:user-defined meta:name="DCTERMS.W3CDTF/OVERHEIDop.jaargang">2026</meta:user-defined>
    <meta:user-defined meta:name="OVERHEIDop.publicationIssue">77821</meta:user-defined>
    <meta:user-defined meta:name="OVERHEIDop.GmbID/DC.identifier">gmb-2026-77821</meta:user-defined>
    <meta:user-defined meta:name="OVERHEIDop.versieInformatie"/>
  </office:meta>
</office:document-meta>
</file>