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lapstaarten 12, 14, 16, 5085 G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</text:p>
            <text:p text:style-name="tussenkopcur">De Klapstaarten 12, 14,16 5085 GB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Klapstaarten 12, 14, 16 5085 GB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04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8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60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De Klapstaarten 12, 14, 16, 5085 GB Esbe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18</meta:user-defined>
    <meta:user-defined meta:name="OVERHEIDop.GmbID/DC.identifier">gmb-2026-77818</meta:user-defined>
    <meta:user-defined meta:name="OVERHEIDop.versieInformatie"/>
  </office:meta>
</office:document-meta>
</file>