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Wageningselaan 8, 3903 LA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Wageningselaan 8, 3903 LA Veenendaal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17-02-2026</text:p>
            <text:p text:style-name="common-al">CLZ-00014489, functiewijziging van een bedrijfspand van productie naar opslag,</text:p>
            <text:p text:style-name="common-al">op het perceel: </text:p>
            <text:p text:style-name="common-al">Wageningselaan 8  te Veenendaal.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7780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80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89</meta:user-defined>
    <dc:language>nl</dc:language>
    <meta:user-defined meta:name="OVERHEIDop.locatietype/OVERHEIDop.gebiedsmarkering">Punt</meta:user-defined>
    <meta:user-defined meta:name="DC.title">Publicatie verleende vergunning Wageningselaan 8, 3903 LA Veenendaa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806</meta:user-defined>
    <meta:user-defined meta:name="OVERHEIDop.GmbID/DC.identifier">gmb-2026-77806</meta:user-defined>
    <meta:user-defined meta:name="OVERHEIDop.versieInformatie"/>
  </office:meta>
</office:document-meta>
</file>