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uivenwal 10a, park Duivenweide, Fluitersstraat 41, Fluitersstraat 42, Lindenlaan 22, achterzijde, Stationsplein, Hollandia 32, Grote Pekken-Duizend Ro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uivenwal 10a, park Duivenweide, Fluitersstraat 41, Fluitersstraat 42, Lindenlaan 22, achterzijde, Stationsplein, Hollandia 32, Grote Pekken-Duizend Roeden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683, kappen en vervangen van 9 afgekeurde bomen postcode 3901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8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uivenwal 10a, park Duivenweide, Fluitersstraat 41, Fluitersstraat 42, Lindenlaan 22, achterzijde, Stationsplein, Hollandia 32, Grote Pekken-Duizend Roe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05</meta:user-defined>
    <meta:user-defined meta:name="OVERHEIDop.GmbID/DC.identifier">gmb-2026-77805</meta:user-defined>
    <meta:user-defined meta:name="OVERHEIDop.versieInformatie"/>
  </office:meta>
</office:document-meta>
</file>