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829893 / documentnummer: 1829899</text:p>
            <text:p text:style-name="common-al">
            <text:span text:style-name="nadrukvet">Datum: </text:span> 17-02-2026</text:p>
            <text:p text:style-name="common-al">
            <text:span text:style-name="nadrukvet">Onderwerp:</text:span>
            <text:span text:style-name="nadrukvet"/>
            <text:span text:style-name="nadrukvet"/>Verkeersbesluit instellen gehandicaptenparkeerplaats op kenteken </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b van de Wegenverkeerswet 1994 (hierna: WVW 1994), dat krachtens deze wet vastgestelde regels kunnen strekken tot het beschermen van weggebruikers en passagiers;</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4 van het BABW, dat over het verkeersbesluit overleg is gepleegd met een Verkeersadviseur van de politie Eenheid Den-Haag district G, daartoe gemandateerd door de Korpschef van de politie;</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een aanvraag heeft ontvangen van een inwoner van de gemeente voor het instellen van een gehandicaptenparkeerplaats op kenteken nabij diens woonadres. De aanvraag is getoetst aan de onderstaande voorwaarden:</text:p>
            <text:list text:style-name="id1-3-2-2-1-14">
              <text:list-item text:style-override="id1-3-2-2-1-14-1">
                <text:number>•</text:number>
                <text:p text:style-name="al">Aanvrager is in het bezit van een Europese gehandicaptenparkeerkaart;</text:p>
              </text:list-item>
              <text:list-item text:style-override="id1-3-2-2-1-14-2">
                <text:number>•</text:number>
                <text:p text:style-name="al">De gehandicaptenparkeerkaart is minimaal zes maanden geldig;</text:p>
              </text:list-item>
              <text:list-item text:style-override="id1-3-2-2-1-14-3">
                <text:number>•</text:number>
                <text:p text:style-name="al">Aanvrager is in het bezit van een auto, brommobiel of gehandicaptenvoertuig;</text:p>
              </text:list-item>
              <text:list-item text:style-override="id1-3-2-2-1-14-4">
                <text:number>•</text:number>
                <text:p text:style-name="al">Aanvrager heeft geen parkeergelegenheid op eigen terrein, zoals een oprit of garage;</text:p>
              </text:list-item>
              <text:list-item text:style-override="id1-3-2-2-1-14-5">
                <text:number>•</text:number>
                <text:p text:style-name="al">Aanvrager heeft een blijvende loopbeperking;</text:p>
              </text:list-item>
              <text:list-item text:style-override="id1-3-2-2-1-14-6">
                <text:number>•</text:number>
                <text:p text:style-name="al">Aanvrager is medisch gekeurd.</text:p>
              </text:list-item>
            </text:list>
            <text:p text:style-name="common-al">Op grond van artikel 2, eerste lid, sub d van de WVW 1994 is het van belang dat aanvrager beschikt over een toegewezen gehandicaptenparkeerplaats. Deze gehandicaptenparkeerplaats draagt positief bij aan de bewegingsvrijheid van de aanvrager, waardoor deze een actief en mobiel leven kan leiden. </text:p>
            <text:p text:style-name="common-al">Zonder een gereserveerde parkeerplaats op kenteken is het voor betrokkene feitelijk niet mogelijk om zelfstandig en op verantwoorde wijze deel te nemen aan het verkeer en maatschappelijke activiteiten.</text:p>
            <text:p text:style-name="common-al">Het instellen van een gehandicaptenparkeerplaats:</text:p>
            <text:list text:style-name="id1-3-2-2-1-18">
              <text:list-item text:style-override="id1-3-2-2-1-18-1">
                <text:number>1.</text:number>
                <text:p text:style-name="al">bijdraagt aan het beschermen van weggebruikers (artikel 2 lid 1 onder b WVW 1994);</text:p>
              </text:list-item>
              <text:list-item text:style-override="id1-3-2-2-1-18-2">
                <text:number>2.</text:number>
                <text:p text:style-name="al">bijdraagt aan het waarborgen van de veiligheid op de weg (artikel 2 lid 1 onder a WVW 1994);</text:p>
              </text:list-item>
              <text:list-item text:style-override="id1-3-2-2-1-18-3">
                <text:number>3.</text:number>
                <text:p text:style-name="al">bijdraagt aan het zoveel mogelijk waarborgen van de vrijheid van verkeer (artikel 2 lid 1 onder d WVW 1994).</text:p>
              </text:list-item>
            </text:list>
            <text:p text:style-name="common-al">De belangen van overige weggebruikers zijn afgewogen tegen het individuele belang van aanvrager. Het aanwijzen van één parkeerplaats op kenteken leidt niet tot een onevenredige benadeling van andere weggebruikers, mede gelet op het beperkte aantal parkeerplaatsen dat hiermee wordt gereserveerd.</text:p>
            <text:p text:style-name="common-al">
            <text:span text:style-name="nadrukvet">Besluit:</text:span>
          </text:p>
            <text:p text:style-name="common-al">Op grond van bovenstaande overwegingen besluiten burgemeester en wethouders tot:</text:p>
            <text:list text:style-name="id1-3-2-2-1-22">
              <text:list-item text:style-override="id1-3-2-2-1-22-1">
                <text:number>1.</text:number>
                <text:p text:style-name="al">Een gehandicaptenparkeerplaats op kenteken in te stellen door het plaatsen van verkeersborden E6 + OB309 uit het RVV 1990 ter hoogte van Havenstraat 138 te Schoonhoven; </text:p>
              </text:list-item>
              <text:list-item text:style-override="id1-3-2-2-1-22-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3">
                <text:number>3.</text:number>
                <text:p text:style-name="al">Te bepalen dat dit verkeersbesluit kan worden ingetrokken indien niet langer wordt voldaan aan de voorwaarden en omstandigheden die ten grondslag liggen aan dit besluit. Intrekking vindt plaats bij afzonderlijk verkeersbesluit.</text:p>
              </text:list-item>
            </text:list>
            <text:p text:style-name="common-al">Dit besluit treedt in werking na bekendmaking</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7-02-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0">
              <text:list-item text:style-override="id1-3-2-2-1-50-1">
                <text:number>1.</text:number>
                <text:p text:style-name="al">Digitaal. Daarvoor gaat u naar www.krimpenerwaard.nl/bezwaar-maken. U heeft hiervoor DigiD nodig.</text:p>
              </text:list-item>
              <text:list-item text:style-override="id1-3-2-2-1-50-2">
                <text:number>2.</text:number>
                <text:p text:style-name="al">Per post. U stuurt uw bezwaar naar:</text:p>
                <text:p text:style-name="al">College van burgemeester en wethouders</text:p>
                <text:p text:style-name="al">Postbus 51</text:p>
                <text:p text:style-name="al">2820 AB Stolwijk</text:p>
              </text:list-item>
            </text:list>
            <text:p text:style-name="common-al">In uw bezwaar zet u in ieder geval:</text:p>
            <text:list text:style-name="id1-3-2-2-1-52">
              <text:list-item text:style-override="id1-3-2-2-1-52-1">
                <text:number>1.</text:number>
                <text:p text:style-name="al">uw naam;</text:p>
              </text:list-item>
              <text:list-item text:style-override="id1-3-2-2-1-52-2">
                <text:number>2.</text:number>
                <text:p text:style-name="al">uw adres;</text:p>
              </text:list-item>
              <text:list-item text:style-override="id1-3-2-2-1-52-3">
                <text:number>3.</text:number>
                <text:p text:style-name="al">de datum van uw bezwaar;</text:p>
              </text:list-item>
              <text:list-item text:style-override="id1-3-2-2-1-52-4">
                <text:number>4.</text:number>
                <text:p text:style-name="al">het besluit waartegen u bezwaar maakt;</text:p>
              </text:list-item>
              <text:list-item text:style-override="id1-3-2-2-1-52-5">
                <text:number>5.</text:number>
                <text:p text:style-name="al">de reden van uw bezwaar;</text:p>
              </text:list-item>
              <text:list-item text:style-override="id1-3-2-2-1-52-6">
                <text:number>6.</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80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0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0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gehandicaptenparkeerplaats op kenteken - Havenstraat 138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gehandicaptenparkeerplaats op kenteken</meta:user-defined>
    <meta:user-defined meta:name="DCTERMS.W3CDTF/DCTERMS.available">2026-02-19</meta:user-defined>
    <meta:user-defined meta:name="OVERHEIDop.externeBijlage">Locatieoverzicht|exb-2026-6068</meta:user-defined>
    <meta:user-defined meta:name="DCTERMS.W3CDTF/OVERHEIDop.jaargang">2026</meta:user-defined>
    <meta:user-defined meta:name="OVERHEIDop.publicationIssue">77803</meta:user-defined>
    <meta:user-defined meta:name="OVERHEIDop.GmbID/DC.identifier">gmb-2026-77803</meta:user-defined>
    <meta:user-defined meta:name="OVERHEIDop.versieInformatie"/>
  </office:meta>
</office:document-meta>
</file>