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hogen van percelen, Scheeweg 2 (sectie MLD00 I332 en I333), 3155RP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hogen van percelen op locatie Scheeweg 2 (sectie MLD00 I332 en I333), 3155RP Maasland.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14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februari 2026. De gemeente neemt daarover waarschijnlijk voor 13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78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0</meta:user-defined>
    <meta:user-defined meta:name="DCTERMS.abstract">Betreft: Aanvraag op locatie Scheeweg 2 (sectie MLD00 I332 en I333), 3155RP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hogen van percelen, Scheeweg 2 (sectie MLD00 I332 en I333), 3155RP Maasland</meta:user-defined>
    <meta:user-defined meta:name="DCTERMS.W3CDTF/DCTERMS.available">2026-02-19</meta:user-defined>
    <meta:user-defined meta:name="DCTERMS.W3CDTF/OVERHEIDop.jaargang">2026</meta:user-defined>
    <meta:user-defined meta:name="OVERHEIDop.publicationIssue">77802</meta:user-defined>
    <meta:user-defined meta:name="OVERHEIDop.GmbID/DC.identifier">gmb-2026-77802</meta:user-defined>
    <meta:user-defined meta:name="OVERHEIDop.versieInformatie"/>
  </office:meta>
</office:document-meta>
</file>